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5.944cm" fo:margin-left="0cm" fo:margin-top="0cm" fo:margin-bottom="0cm" table:align="left" style:writing-mode="lr-tb"/>
    </style:style>
    <style:style style:name="Tabela1.A" style:family="table-column">
      <style:table-column-properties style:column-width="8.442cm"/>
    </style:style>
    <style:style style:name="Tabela1.B" style:family="table-column">
      <style:table-column-properties style:column-width="3.75cm"/>
    </style:style>
    <style:style style:name="Tabela1.C" style:family="table-column">
      <style:table-column-properties style:column-width="3.752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4pt" fo:font-weight="bold" officeooo:paragraph-rsid="001db35d" style:font-size-asian="14pt" style:font-weight-asian="bold" style:font-name-complex="Arial1" style:font-size-complex="14pt"/>
    </style:style>
    <style:style style:name="P2" style:family="paragraph" style:parent-style-name="Standard">
      <style:paragraph-properties fo:line-height="150%"/>
      <style:text-properties style:font-name="Arial" fo:font-size="10pt" officeooo:paragraph-rsid="001db35d" style:font-size-asian="10pt" style:font-name-complex="Arial1" style:font-size-complex="10pt"/>
    </style:style>
    <style:style style:name="P3" style:family="paragraph" style:parent-style-name="Standard">
      <style:paragraph-properties fo:line-height="150%"/>
      <style:text-properties officeooo:paragraph-rsid="001db35d"/>
    </style:style>
    <style:style style:name="P4" style:family="paragraph" style:parent-style-name="Standard">
      <style:text-properties officeooo:paragraph-rsid="001db35d"/>
    </style:style>
    <style:style style:name="P5" style:family="paragraph" style:parent-style-name="Standard">
      <style:paragraph-properties fo:margin-top="0cm" fo:margin-bottom="0cm" loext:contextual-spacing="false" fo:line-height="150%"/>
      <style:text-properties style:font-name="Arial" fo:font-size="12pt" officeooo:paragraph-rsid="001db35d" style:font-size-asian="12pt" style:font-name-complex="Arial1" style:font-size-complex="12pt"/>
    </style:style>
    <style:style style:name="P6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2pt" fo:font-weight="bold" officeooo:paragraph-rsid="001db35d" style:font-size-asian="12pt" style:font-weight-asian="bold" style:font-name-complex="Arial1" style:font-size-complex="12pt" style:font-weight-complex="bold"/>
    </style:style>
    <style:style style:name="P7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officeooo:paragraph-rsid="001db35d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officeooo:paragraph-rsid="001db35d"/>
    </style:style>
    <style:style style:name="P9" style:family="paragraph" style:parent-style-name="Standard">
      <style:text-properties style:font-name="Arial" fo:font-size="12pt" officeooo:paragraph-rsid="001db35d" style:font-size-asian="12pt" style:font-name-complex="Arial1" style:font-size-complex="12pt"/>
    </style:style>
    <style:style style:name="P10" style:family="paragraph" style:parent-style-name="Standard">
      <style:paragraph-properties fo:line-height="150%"/>
      <style:text-properties style:font-name="Arial" fo:font-size="12pt" officeooo:paragraph-rsid="001db35d" style:font-size-asian="12pt" style:font-name-complex="Arial1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pt" officeooo:paragraph-rsid="001db35d" style:font-size-asian="10pt" style:font-name-complex="Arial1" style:font-size-complex="10pt"/>
    </style:style>
    <style:style style:name="P12" style:family="paragraph" style:parent-style-name="Standard">
      <style:paragraph-properties fo:line-height="150%"/>
      <style:text-properties style:font-name="Arial" fo:font-size="10pt" officeooo:paragraph-rsid="001db35d" style:font-size-asian="10pt" style:font-name-complex="Arial1" style:font-size-complex="10pt"/>
    </style:style>
    <style:style style:name="P13" style:family="paragraph" style:parent-style-name="Standard">
      <style:paragraph-properties fo:margin-top="0cm" fo:margin-bottom="0cm" loext:contextual-spacing="false" fo:line-height="150%"/>
      <style:text-properties style:font-name="Arial" officeooo:paragraph-rsid="001db35d" style:font-name-complex="Arial1"/>
    </style:style>
    <style:style style:name="T1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2" style:family="text">
      <style:text-properties style:font-name="Arial" fo:font-size="14pt" fo:font-weight="bold" officeooo:rsid="001db35d" style:font-size-asian="14pt" style:font-weight-asian="bold" style:font-name-complex="Arial1" style:font-size-complex="14pt"/>
    </style:style>
    <style:style style:name="T3" style:family="text">
      <style:text-properties style:font-name="Arial" fo:font-size="12pt" style:font-size-asian="12pt" style:font-name-complex="Arial1" style:font-size-complex="12pt"/>
    </style:style>
    <style:style style:name="T4" style:family="text">
      <style:text-properties style:font-name="Arial" fo:font-size="12pt" officeooo:rsid="001db35d" style:font-size-asian="12pt" style:font-name-complex="Arial1" style:font-size-complex="12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officeooo:rsid="001efa9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ZGŁOSZENIE POWROTU DZIECKA DO </text:span><text:span text:style-name="T2">ŻŁOBKA</text:span><text:span text:style-name="T1"> W OKRESIE <text:s/>ZAGROŻENIA EPIDEMIĄ <text:s/>COVID-19</text:span></text:p>
      <text:p text:style-name="P1"/>
      <text:p text:style-name="P9">Zgłaszam <text:s/>powrót mojego dziecka <text:s/></text:p>
      <text:p text:style-name="P9"/>
      <text:p text:style-name="P9">…………………………………………………………………………………………………..</text:p>
      <text:p text:style-name="P11">/imię i nazwisko dziecka/</text:p>
      <text:p text:style-name="P3"><text:span text:style-name="T3">do </text:span><text:span text:style-name="T4">Żłobka Gminnego w Łasku</text:span><text:span text:style-name="T3"> </text:span></text:p>
      <text:p text:style-name="P10">w <text:s/>terminie <text:s/>od <text:s/>13 maja 2020 r. <text:s text:c="3"/>w godz. <text:s/>od <text:s/>…………… <text:s/>do ……………………..</text:p>
      <text:p text:style-name="P10">Oświadczam, że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7"><text:span text:style-name="T5">MATKA</text:span><text:span text:style-name="T3">*</text:span></text:p>
          </table:table-cell>
          <table:table-cell table:style-name="Tabela1.A1" office:value-type="string">
            <text:p text:style-name="P7"><text:span text:style-name="T5">OJCIEC</text:span><text:bookmark-start text:name="_Hlk39136855"/><text:span text:style-name="T3">*</text:span><text:bookmark-end text:name="_Hlk39136855"/></text:p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13">Jestem pracownikiem systemu ochrony zdrowia, służb mundurowych, pracowników handlu i przedsiębiorstw produkcyjnych, realizujących zadania związane z zapobieganiem, przeciwdziałaniem i zwalczaniem </text:p>
            <text:p text:style-name="P13">COVID-19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13">Pracuję w innym sektorze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13">Nie pracuję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</table:table>
      <text:p text:style-name="P2"/>
      <text:p text:style-name="P3"><text:span text:style-name="T3">* </text:span><text:span text:style-name="T6">Wstaw znak X w odpowiednim miejscu</text:span></text:p>
      <text:p text:style-name="P2"/>
      <text:p text:style-name="P3"><text:span text:style-name="T3">…………………………………….. <text:s text:c="29"/></text:span><text:bookmark-start text:name="_Hlk39136992"/><text:span text:style-name="T3"><text:s/>……………………………………</text:span><text:bookmark-end text:name="_Hlk39136992"/></text:p>
      <text:p text:style-name="P2"><text:s text:c="25"/>/data/ <text:s text:c="66"/>/ czytelny podpis wnioskodawcy – <text:s text:c="16"/></text:p>
      <text:p text:style-name="P2"><text:s text:c="97"/>rodziców/prawnych <text:span text:style-name="T8">opiekunów dziecka</text:span> /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09T17:51:45.024000000</meta:creation-date>
    <dc:date>2020-04-30T15:12:21.795000000</dc:date>
    <meta:editing-duration>PT15M33S</meta:editing-duration>
    <meta:editing-cycles>5</meta:editing-cycles>
    <meta:generator>LibreOffice/6.3.4.2$Windows_X86_64 LibreOffice_project/60da17e045e08f1793c57c00ba83cdfce946d0aa</meta:generator>
    <meta:document-statistic meta:table-count="1" meta:image-count="0" meta:object-count="0" meta:page-count="1" meta:paragraph-count="17" meta:word-count="86" meta:character-count="915" meta:non-whitespace-character-count="594"/>
  </office:meta>
</office:document-meta>
</file>