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5.944cm" fo:margin-left="0cm" table:align="left"/>
    </style:style>
    <style:style style:name="Tabela1.A" style:family="table-column">
      <style:table-column-properties style:column-width="8.442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3.75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line-height="150%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GŁOSZENIE <text:s/>DZIECKA DO ŻŁOBKA W ZWIĄZKU <text:s/></text:p>
      <text:p text:style-name="P2"><text:s text:c="7"/>Z ZAOSTRZENIEM ZASAD BEZPIECZEŃSTWA </text:p>
      <text:p text:style-name="P2">I ZAMKNIĘCIA ŻŁOBKÓW</text:p>
      <text:p text:style-name="P1"><text:s text:c="26"/>od 27 marca 2021r. do 9 kwietnia 2021r.</text:p>
      <text:p text:style-name="P8"/>
      <text:p text:style-name="P2"/>
      <text:p text:style-name="P3">Zgłaszam <text:s text:c="2"/>moje dziecko <text:s/></text:p>
      <text:p text:style-name="P3"/>
      <text:p text:style-name="P3">…………………………………………………………………………………………………..</text:p>
      <text:p text:style-name="P5">/imię i nazwisko dziecka/</text:p>
      <text:p text:style-name="P9"><text:span text:style-name="Domyślna_20_czcionka_20_akapitu"><text:span text:style-name="T1">do Żłobka Gminnego w Łasku </text:span></text:span></text:p>
      <text:p text:style-name="P4">w <text:s/>terminie <text:s/>od <text:s/>27 marca 2021r. do 9 kwietnia 2021r.</text:p>
      <text:p text:style-name="P4">Oświadczam, że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0"><text:span text:style-name="Domyślna_20_czcionka_20_akapitu"><text:span text:style-name="T2">MATKA</text:span></text:span><text:span text:style-name="Domyślna_20_czcionka_20_akapitu"><text:span text:style-name="T1">*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2">OJCIEC</text:span></text:span><text:bookmark-start text:name="_Hlk39136855"/><text:span text:style-name="Domyślna_20_czcionka_20_akapitu"><text:span text:style-name="T1">*</text:span></text:span><text:bookmark-end text:name="_Hlk39136855"/></text:p>
            <text:p text:style-name="P7"/>
          </table:table-cell>
        </table:table-row>
        <table:table-row>
          <table:table-cell table:style-name="Tabela1.A1" office:value-type="string">
            <text:p text:style-name="P4">Jestem pracownikiem służb medycznych ,służb porządkowych.</text:p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Pracuję w innym sektorze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Nie pracuję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6"/>
      <text:p text:style-name="P9"><text:span text:style-name="Domyślna_20_czcionka_20_akapitu"><text:span text:style-name="T1">* </text:span></text:span><text:span text:style-name="Domyślna_20_czcionka_20_akapitu"><text:span text:style-name="T3">Wstaw znak X w odpowiednim miejscu</text:span></text:span></text:p>
      <text:p text:style-name="P6"/>
      <text:p text:style-name="P4">…………………………………….. <text:s text:c="21"/>……………………………………. <text:s text:c="7"/></text:p>
      <text:p text:style-name="P6"><text:s text:c="5"/>/ <text:s/>czytelny podpis matki <text:s/>/ <text:s text:c="56"/>/ czytelny podpis ojca/</text:p>
      <text:p text:style-name="P6"><text:s text:c="8"/>/prawnego opiekuna/ <text:s text:c="59"/>/prawnego opiekuna/</text:p>
      <text:p text:style-name="P6">nr .tel. ………………………………. <text:s text:c="36"/>nr. tel………………………………. <text:s text:c="36"/></text:p>
      <text:p text:style-name="P6"><text:s text:c="9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initial-creator>admin</meta:initial-creator>
    <dc:creator>SŁAWOMIR CZYŻYK</dc:creator>
    <meta:creation-date>2021-03-25T17:15:00Z</meta:creation-date>
    <dc:date>2021-03-25T17:15:00Z</dc:date>
    <meta:editing-cycles>2</meta:editing-cycles>
    <meta:editing-duration>PT180S</meta:editing-duration>
    <meta:document-statistic meta:table-count="1" meta:image-count="0" meta:object-count="0" meta:page-count="1" meta:paragraph-count="21" meta:word-count="87" meta:character-count="980" meta:non-whitespace-character-count="545"/>
    <meta:template xlink:type="simple" xlink:actuate="onRequest" xlink:title="" xlink:href="../../AppData/Local/Temp/Zgłoszenie.odt/Normal"/>
  </office:meta>
</office:document-meta>
</file>